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12cm" fo:margin-left="-1.55cm" fo:margin-right="-1.261cm" table:align="margins"/>
    </style:style>
    <style:style style:name="Tableau1.A" style:family="table-column">
      <style:table-column-properties style:column-width="4.868cm" style:rel-column-width="16103*"/>
    </style:style>
    <style:style style:name="Tableau1.B" style:family="table-column">
      <style:table-column-properties style:column-width="2.487cm" style:rel-column-width="8226*"/>
    </style:style>
    <style:style style:name="Tableau1.E" style:family="table-column">
      <style:table-column-properties style:column-width="2.514cm" style:rel-column-width="8314*"/>
    </style:style>
    <style:style style:name="Tableau1.G" style:family="table-column">
      <style:table-column-properties style:column-width="2.484cm" style:rel-column-width="8214*"/>
    </style:style>
    <style:style style:name="Tableau1.1" style:family="table-row">
      <style:table-row-properties style:min-row-height="1.3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line-height="107%"/>
      <style:text-properties fo:font-size="12pt"/>
    </style:style>
    <style:style style:name="P3" style:family="paragraph" style:parent-style-name="Text_20_body">
      <style:paragraph-properties fo:line-height="107%"/>
      <style:text-properties fo:font-size="12pt" fo:font-weight="bold"/>
    </style:style>
    <style:style style:name="P4" style:family="paragraph" style:parent-style-name="Text_20_body">
      <style:paragraph-properties fo:line-height="107%"/>
      <style:text-properties fo:font-size="12pt" fo:font-weight="normal" style:font-weight-asian="normal" style:font-weight-complex="normal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text-properties fo:font-size="10pt"/>
    </style:style>
    <style:style style:name="P7" style:family="paragraph" style:parent-style-name="Text_20_body">
      <style:paragraph-properties fo:line-height="107%"/>
      <style:text-properties fo:font-size="10pt"/>
    </style:style>
    <style:style style:name="P8" style:family="paragraph" style:parent-style-name="Text_20_body">
      <style:paragraph-properties fo:line-height="107%"/>
      <style:text-properties fo:font-weight="bold" style:font-weight-asian="bold" style:font-weight-complex="bold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202124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color="#202124" fo:font-size="12pt"/>
    </style:style>
    <style:style style:name="P11" style:family="paragraph" style:parent-style-name="Table_20_Contents">
      <style:paragraph-properties fo:line-height="107%"/>
    </style:style>
    <style:style style:name="P12" style:family="paragraph" style:parent-style-name="Text_20_body">
      <style:paragraph-properties fo:margin-top="0cm" fo:margin-bottom="0.011cm"/>
      <style:text-properties fo:font-size="10pt"/>
    </style:style>
    <style:style style:name="P13" style:family="paragraph" style:parent-style-name="Text_20_body" style:master-page-name="">
      <style:paragraph-properties fo:margin-left="1.058cm" fo:margin-right="0cm" fo:margin-top="0cm" fo:margin-bottom="0.212cm" fo:line-height="107%" fo:text-indent="-0.635cm" style:auto-text-indent="false" style:page-number="auto"/>
      <style:text-properties fo:font-size="12pt"/>
    </style:style>
    <style:style style:name="P14" style:family="paragraph" style:parent-style-name="Text_20_body">
      <style:paragraph-properties fo:margin-left="1.058cm" fo:margin-right="0cm" fo:margin-top="0cm" fo:margin-bottom="0.212cm" fo:line-height="107%" fo:text-indent="-0.635cm" style:auto-text-indent="false"/>
      <style:text-properties fo:font-size="12pt"/>
    </style:style>
    <style:style style:name="P15" style:family="paragraph" style:parent-style-name="Text_20_body" style:list-style-name="L1">
      <style:paragraph-properties fo:line-height="107%"/>
      <style:text-properties fo:font-size="12pt"/>
    </style:style>
    <style:style style:name="P16" style:family="paragraph" style:parent-style-name="Text_20_body">
      <style:paragraph-properties fo:line-height="107%"/>
      <style:text-properties fo:font-size="12pt" style:text-underline-style="solid" style:text-underline-width="auto" style:text-underline-color="font-color" fo:font-weight="bold"/>
    </style:style>
    <style:style style:name="P17" style:family="paragraph" style:parent-style-name="Text_20_body" style:list-style-name="L1">
      <style:paragraph-properties fo:line-height="107%"/>
    </style:style>
    <style:style style:name="P18" style:family="paragraph" style:parent-style-name="Text_20_body">
      <style:paragraph-properties fo:line-height="107%"/>
      <style:text-properties fo:font-size="10pt"/>
    </style:style>
    <style:style style:name="P19" style:family="paragraph" style:parent-style-name="Text_20_body">
      <style:paragraph-properties fo:line-height="107%"/>
      <style:text-properties fo:color="#202124" fo:font-size="12pt"/>
    </style:style>
    <style:style style:name="P20" style:family="paragraph" style:parent-style-name="Text_20_body">
      <style:paragraph-properties fo:line-height="107%" fo:break-before="page"/>
      <style:text-properties fo:font-size="12pt" style:text-underline-style="solid" style:text-underline-width="auto" style:text-underline-color="font-color" fo:font-weight="bold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202124"/>
    </style:style>
    <style:style style:name="T5" style:family="text">
      <style:text-properties style:font-name="Times New Roman1" fo:font-size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estionnaire de thèse – Stephen Le Balch</text:h>
      <text:p text:style-name="Text_20_body"> </text:p>
      <text:p text:style-name="Text_20_body"> </text:p>
      <text:p text:style-name="P1">Bonjour,</text:p>
      <text:p text:style-name="Text_20_body"> </text:p>
      <text:p text:style-name="P1">Tout d'abord, un grand merci de prendre le temps de répondre à ce questionnaire dans le cadre de mon travail de thèse.</text:p>
      <text:p text:style-name="Text_20_body"> </text:p>
      <text:p text:style-name="P1">De nombreuses données suggèrent que les homéopathes ont une approche de la relation médecin-malade différente de celle de leurs confrères. </text:p>
      <text:p text:style-name="P1">L'objectif de cette étude est d'explorer cette hypothèse de manière quantitative en évaluant et comparant la perception de la relation médecin-malade parmi un panel de médecins homéopathes et de médecins généralistes conventionnels. </text:p>
      <text:p text:style-name="P1">Le questionnaire utilisé à cette fin est le Patient-Practitioner Orientation Scale.</text:p>
      <text:p text:style-name="Text_20_body"> </text:p>
      <text:p text:style-name="P1">Ce questionnaire est bien entendu anonyme. Vous aurez toutefois la possibilité de me transmettre votre adresse mail à la fin afin que je puisse vous tenir informé des résultats. </text:p>
      <text:p text:style-name="P1">Les données collectées ne seront pas utilisées en dehors du cadre de cette étude.</text:p>
      <text:p text:style-name="Text_20_body"> </text:p>
      <text:p text:style-name="P1">Stephen Le Balch</text:p>
      <text:p text:style-name="Text_20_body"/>
      <text:p text:style-name="Text_20_body"/>
      <text:p text:style-name="P8">Êtes-vous médecin généraliste ?</text:p>
      <text:p text:style-name="P5"> </text:p>
      <text:p text:style-name="P2"/>
      <text:p text:style-name="P3">Etes-vous une femme ou un homme ?</text:p>
      <text:p text:style-name="P5"> </text:p>
      <text:p text:style-name="P5"> </text:p>
      <text:p text:style-name="P3">Depuis combien de temps exercez-vous la médecine ?</text:p>
      <text:p text:style-name="P5"> </text:p>
      <text:p text:style-name="P5"> </text:p>
      <text:p text:style-name="P5"/>
      <text:p text:style-name="P5"/>
      <text:p text:style-name="P3">Dans quelle région exercez-vous ?</text:p>
      <text:p text:style-name="P5"> </text:p>
      <text:p text:style-name="P5"> </text:p>
      <text:p text:style-name="P3"><text:soft-page-break/>Quel est votre milieu d’exercice ? (indiquez votre réponse en notant « X » à côté de la proposition correspondante)</text:p>
      <text:list xml:id="list4941343976729324191" text:style-name="L1">
        <text:list-item>
          <text:p text:style-name="P15">Urbain</text:p>
        </text:list-item>
        <text:list-item>
          <text:p text:style-name="P15">Semi-rural</text:p>
        </text:list-item>
        <text:list-item>
          <text:p text:style-name="P15">Rural</text:p>
        </text:list-item>
        <text:list-item>
          <text:p text:style-name="P17"><text:span text:style-name="T1">Structure de soins/Hôpital</text:span> </text:p>
        </text:list-item>
      </text:list>
      <text:p text:style-name="P5"/>
      <text:p text:style-name="P5"/>
      <text:p text:style-name="P3">Etes-vous formé à l’homéopathie ?</text:p>
      <text:p text:style-name="P5"> </text:p>
      <text:p text:style-name="P5"> </text:p>
      <text:p text:style-name="P3">A quelle fréquence prescrivez-vous de l’homéopathie (indiquez votre réponse en notant « X » à côté de la proposition correspondante)</text:p>
      <text:p text:style-name="P13">- 1 à plusieurs fois par jour</text:p>
      <text:p text:style-name="P14">- 1 à plusieurs fois par semaine</text:p>
      <text:p text:style-name="P14">- 1 à plusieurs fois par mois</text:p>
      <text:p text:style-name="P14">- Moins d’une fois par mois</text:p>
      <text:p text:style-name="P14">- Jamais ou très exceptionnellement</text:p>
      <text:p text:style-name="P5"/>
      <text:p text:style-name="P16"/>
      <text:p text:style-name="P20">Patient Practioner Orientation Scale</text:p>
      <text:p text:style-name="P4">Veuillez indiquer votre opinion pour <text:span text:style-name="T2">chacune</text:span> des propositions ci-dessous, en notant « X » dans la case correspondante.</text:p>
      <text:p text:style-name="P4">Veillez à répondre à l'ensemble des questions, sans quoi vos réponses ne pourront pas être analysées.</text:p>
      <text:p text:style-name="P3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">Fortement</text:p>
            <text:p text:style-name="P6">d’accord</text:p>
          </table:table-cell>
          <table:table-cell table:style-name="Tableau1.A1" office:value-type="string">
            <text:p text:style-name="P6">D’accord</text:p>
          </table:table-cell>
          <table:table-cell table:style-name="Tableau1.A1" office:value-type="string">
            <text:p text:style-name="P6">Légèrement d’accord</text:p>
          </table:table-cell>
          <table:table-cell table:style-name="Tableau1.A1" office:value-type="string">
            <text:p text:style-name="P6">Légèrement en désaccord</text:p>
          </table:table-cell>
          <table:table-cell table:style-name="Tableau1.A1" office:value-type="string">
            <text:p text:style-name="P6">En désaccord</text:p>
          </table:table-cell>
          <table:table-cell table:style-name="Tableau1.G1" office:value-type="string">
            <text:p text:style-name="P6">Fortement en désaccord</text:p>
          </table:table-cell>
        </table:table-row>
        <table:table-row>
          <table:table-cell table:style-name="Tableau1.A2" office:value-type="string">
            <text:p text:style-name="P7">Le médecin est celui qui doit décider de ce qui sera discuté durant la consultation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Bien que les soins de santé soient moins personnalisés de nos jours, c'est un petit prix à payer pour les progrès de la médecine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><text:span text:style-name="T5">La partie la plus importante de la consultation est l'examen clinique.</text:span> </text:p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Il est souvent préférable pour les patients qu'ils n'aient pas une explication complète de leur condition de santé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es patients doivent s'appuyer sur les connaissances de leur médecin et ne pas essayer de s'informer eux-mêmes de leurs conditions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orsque les médecins posent plusieurs questions, ils sont trop indiscrets à propos de sujets personnels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Si le diagnostic et le traitement sont adéquats, la façon dont les médecins interagissent avec les patients n'est pas si importante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Plusieurs patients continuent à poser des questions, même s'ils n'apprennent rien de nouveau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>Fortement</text:p>
            <text:p text:style-name="P12">d’accord</text:p>
          </table:table-cell>
          <table:table-cell table:style-name="Tableau1.A2" office:value-type="string">
            <text:p text:style-name="P6">D’accord</text:p>
          </table:table-cell>
          <table:table-cell table:style-name="Tableau1.A2" office:value-type="string">
            <text:p text:style-name="P6">Légèrement d’accord</text:p>
          </table:table-cell>
          <table:table-cell table:style-name="Tableau1.A2" office:value-type="string">
            <text:p text:style-name="P6">Légèrement en désaccord</text:p>
          </table:table-cell>
          <table:table-cell table:style-name="Tableau1.A2" office:value-type="string">
            <text:p text:style-name="P6">En désaccord</text:p>
          </table:table-cell>
          <table:table-cell table:style-name="Tableau1.G2" office:value-type="string">
            <text:p text:style-name="P6">Fortement en désaccord</text:p>
          </table:table-cell>
        </table:table-row>
        <table:table-row>
          <table:table-cell table:style-name="Tableau1.A2" office:value-type="string">
            <text:p text:style-name="P7">Les patients devraient être traités comme s'ils étaient partenaires avec le médecin, égaux en termes de pouvoir et de statut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es patients veulent davantage de rassurance que d'information au sujet de leur santé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Si les principales stratégies d'un médecin sont d'être ouvert et chaleureux, ce dernier n'aura pas beaucoup de succès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orsque les patients sont en désaccord avec leur médecin, c'est signe que ce dernier n'a pas le respect et la confiance du patient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Un plan de traitement ne peut réussir s'il est en conflit avec le style de vie ou les valeurs du patient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a plupart des patients veulent entrer et sortir du cabinet le plus rapidement possible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e patient doit toujours savoir que c'est le médecin qui dirige.</text:p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Il n'est pas si important de connaître la culture et les antécédents d'un patient pour traiter la maladie de cette personne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'humour est un ingrédient essentiel dans le traitement offert au patient.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orsque les patients recherchent eux-mêmes de l'information, c'est habituellement d'avantage embrouillant plutôt qu'aidant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P19"><text:soft-page-break/>Merci encore pour votre participation.</text:p>
      <text:p text:style-name="P19"/>
      <text:p text:style-name="P1"><text:span text:style-name="T4">Vous disposez à tout moment d'un droit d'accès et de rectification de vos réponses. Vous pouvez à tout moment demander le retrait de votre participation, sans justification, en me contactant à l'adresse suivante : </text:span><text:span text:style-name="T3">lebalchs@gmail.com.</text:span><text:span text:style-name="T4"> </text:span></text:p>
      <text:p text:style-name="P9"> </text:p>
      <text:p text:style-name="P10">N'hésitez pas à partager ce questionnaire à vos consœurs et confrères. Plus vous serez nombreux à répondre, plus l'analyse des données pourra être détaillée.</text:p>
      <text:p text:style-name="P5"> </text:p>
      <text:p text:style-name="P2">Souhaitez-vous être tenus informés des résultats de l’étude ? Si oui, je vous adresserai une copie de ma thèse dès que celle-ci sera rédigée.</text:p>
      <text:p text:style-name="P2">Votre réponse : 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Le Balch</meta:initial-creator>
    <meta:creation-date>2023-08-04T14:48:46.81</meta:creation-date>
    <dc:date>2024-01-12T11:56:47.18</dc:date>
    <dc:creator>Stephen Le Balch</dc:creator>
    <meta:editing-duration>PT18M</meta:editing-duration>
    <meta:editing-cycles>4</meta:editing-cycles>
    <meta:generator>OpenOffice/4.1.15$Win32 OpenOffice.org_project/4115m2$Build-9813</meta:generator>
    <meta:document-statistic meta:table-count="1" meta:image-count="0" meta:object-count="0" meta:page-count="5" meta:paragraph-count="83" meta:word-count="707" meta:character-count="4486"/>
  </office:meta>
</office:document-meta>
</file>